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Am Am Dm Dm - Es4 E Am (A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Dm E Am Am x2)</text:p>
      <text:p>(Comme to<text:span text:style-name="Measure_20__23_1">i</text:span> (x4) - … x2) <text:s text:c="11"/>Dm E Am F</text:p>
      <text:p>Comme toi <text:span text:style-name="Measure_20__23_1">que</text:span> je regarde tout ba<text:span text:style-name="Measure_20__23_2">s</text:span> <text:s/>Dm E Am A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Bm <text:s/>Bm Em Em <text:s text:c="7"/>(…/Bbm) (x2)</text:p>
      <text:p><text:s text:c="7"/>[Couplet] F#s4 F#7 Bm B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Em F#7 Bm Bm x2)</text:p>
      <text:p><text:s text:c="5"/>comme to<text:span text:style-name="Measure_20__23_2">i, i</text:span>ci <text:s text:c="14"/>Em F#7 Bm G</text:p>
      <text:p>Et maintena<text:span text:style-name="Measure_20__23_2">nt</text:span> <text:s text:c="6"/>Em F#7 Bm Bm - Em F#7 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